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0277in">
        <style:tab-stops>
          <style:tab-stop style:type="left" style:position="3.5833in"/>
        </style:tab-stops>
      </style:paragraph-properties>
      <style:text-properties style:font-name="Arial" style:font-name-complex="Arial" fo:letter-spacing="0.0083in" style:letter-kerning="true" fo:font-size="9pt" style:font-size-asian="9pt" style:font-size-complex="9pt"/>
    </style:style>
    <style:style style:name="P2" style:parent-style-name="Normální" style:family="paragraph">
      <style:paragraph-properties fo:margin-bottom="0.0277in">
        <style:tab-stops>
          <style:tab-stop style:type="left" style:position="3.583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.5pt" style:font-size-asian="9.5pt" style:font-size-complex="9.5pt"/>
    </style:style>
    <style:style style:name="P4" style:parent-style-name="Normální" style:family="paragraph">
      <style:paragraph-properties fo:line-height="150%">
        <style:tab-stops>
          <style:tab-stop style:type="left" style:position="3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" style:parent-style-name="Normální" style:family="paragraph">
      <style:paragraph-properties fo:line-height="150%">
        <style:tab-stops>
          <style:tab-stop style:type="left" style:position="3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" style:parent-style-name="Normální" style:family="paragraph">
      <style:paragraph-properties fo:line-height="150%">
        <style:tab-stops>
          <style:tab-stop style:type="left" style:position="3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Normální" style:family="paragraph">
      <style:paragraph-properties fo:line-height="150%">
        <style:tab-stops>
          <style:tab-stop style:type="left" style:position="3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Podtitul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9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" style:parent-style-name="Podtitu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" style:parent-style-name="Podtitu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2" style:parent-style-name="Podtitul" style:list-style-name="LFO1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3" style:parent-style-name="Podtitul" style:list-style-name="LFO1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4" style:parent-style-name="Podtitul" style:list-style-name="LFO1" style:family="paragraph">
      <style:paragraph-properties fo:text-align="justify" fo:margin-bottom="0.0833in" fo:line-height="0.1666in" fo:margin-left="0.7479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5" style:parent-style-name="Podtitu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6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7" style:parent-style-name="Podtitul" style:list-style-name="LFO2" style:family="paragraph">
      <style:paragraph-properties fo:text-align="justify" fo:margin-bottom="0.0833in" fo:line-height="150%" fo:margin-left="0.7479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9" style:parent-style-name="Podtitul" style:family="paragraph">
      <style:paragraph-properties fo:text-align="center" fo:margin-bottom="0.0833in" fo:line-height="150%"/>
    </style:style>
    <style:style style:name="T20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style-complex="normal" fo:color="#0000FF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P24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5" style:parent-style-name="Podtitul" style:family="paragraph">
      <style:paragraph-properties fo:text-align="center" fo:margin-bottom="0.0833in" fo:line-height="150%"/>
      <style:text-properties style:font-name="Arial" style:font-name-complex="Arial" style:font-style-complex="normal" fo:font-size="11pt" style:font-size-asian="11pt" style:font-size-complex="11pt"/>
    </style:style>
    <style:style style:name="P26" style:parent-style-name="Podtitul" style:family="paragraph">
      <style:paragraph-properties fo:text-align="justify" fo:margin-bottom="0.0833in" fo:line-height="150%"/>
    </style:style>
    <style:style style:name="T27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0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1" style:parent-style-name="Podtitul" style:family="paragraph">
      <style:paragraph-properties fo:text-align="justify" fo:line-height="150%"/>
    </style:style>
    <style:style style:name="T32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6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7" style:parent-style-name="Podtitul" style:list-style-name="LFO2" style:family="paragraph">
      <style:paragraph-properties fo:text-align="justify" fo:margin-bottom="0.0833in" fo:line-height="150%" fo:margin-left="0.7479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3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39" style:parent-style-name="Podtitul" style:family="paragraph">
      <style:paragraph-properties fo:text-align="center" fo:line-height="150%"/>
    </style:style>
    <style:style style:name="T40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style:font-style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P43" style:parent-style-name="Podtitul" style:family="paragraph">
      <style:paragraph-properties fo:text-align="center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44" style:parent-style-name="Podtitul" style:list-style-name="LFO2" style:family="paragraph">
      <style:paragraph-properties fo:text-align="justify" fo:margin-bottom="0.0833in" fo:line-height="150%" fo:margin-left="0.7479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46" style:parent-style-name="Podtitul" style:family="paragraph">
      <style:paragraph-properties fo:text-align="justify" fo:line-height="150%"/>
    </style:style>
    <style:style style:name="T47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48" style:parent-style-name="Podtitul" style:family="paragraph">
      <style:paragraph-properties fo:text-align="center" fo:line-height="150%"/>
      <style:text-properties style:font-name="Arial" style:font-name-complex="Arial" style:font-weight-complex="bold" style:font-style-complex="normal" fo:font-size="11pt" style:font-size-asian="11pt" style:font-size-complex="11pt"/>
    </style:style>
    <style:style style:name="P4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0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1" style:parent-style-name="Podtitu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2" style:parent-style-name="Podtitu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/>
    </style:style>
    <style:style style:name="P53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4" style:parent-style-name="Podtitul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7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0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1" style:parent-style-name="Podtitul" style:family="paragraph">
      <style:paragraph-properties fo:line-height="150%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0" style:parent-style-name="Podtitul" style:list-style-name="LFO3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1" style:parent-style-name="Podtitul" style:list-style-name="LFO3" style:family="paragraph">
      <style:paragraph-properties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72" style:parent-style-name="Podtitul" style:list-style-name="LFO3" style:family="paragraph">
      <style:paragraph-properties fo:line-height="150%"/>
    </style:style>
    <style:style style:name="T7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5" style:parent-style-name="Podtitul" style:list-style-name="LFO3" style:family="paragraph">
      <style:paragraph-properties fo:margin-bottom="0.0694in" fo:line-height="150%" fo:margin-left="0.3736in" fo:text-indent="-0.2479in">
        <style:tab-stops/>
      </style:paragraph-properties>
    </style:style>
    <style:style style:name="T7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8" style:parent-style-name="Podtitul" style:family="paragraph">
      <style:paragraph-properties fo:line-height="150%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style:font-style-complex="normal" fo:font-size="11pt" style:font-size-asian="11pt" style:font-size-complex="11pt"/>
    </style:style>
    <style:style style:name="P81" style:parent-style-name="Podtitul" style:list-style-name="LFO6" style:family="paragraph">
      <style:paragraph-properties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2" style:parent-style-name="Podtitul" style:list-style-name="LFO6" style:family="paragraph">
      <style:paragraph-properties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3" style:parent-style-name="Podtitul" style:list-style-name="LFO6" style:family="paragraph">
      <style:paragraph-properties fo:line-height="150%"/>
    </style:style>
    <style:style style:name="T8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5" style:parent-style-name="Podtitul" style:list-style-name="LFO6" style:family="paragraph">
      <style:paragraph-properties fo:line-height="150%"/>
    </style:style>
    <style:style style:name="T8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7" style:parent-style-name="Podtitul" style:list-style-name="LFO6" style:family="paragraph">
      <style:paragraph-properties fo:line-height="150%"/>
    </style:style>
    <style:style style:name="T8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0" style:parent-style-name="Podtitul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1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2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3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4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5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6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7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8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9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0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1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02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3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4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5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6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7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8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9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0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2" style:parent-style-name="Podtitul" style:family="paragraph">
      <style:paragraph-properties fo:text-indent="0.1972in"/>
      <style:text-properties style:font-name="Arial" style:font-name-complex="Arial" fo:font-size="11pt" style:font-size-asian="11pt" style:font-size-complex="11pt"/>
    </style:style>
    <style:style style:name="P113" style:parent-style-name="Podtitul" style:family="paragraph">
      <style:paragraph-properties fo:margin-left="0.3944in" fo:text-indent="0.1972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14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5" style:parent-style-name="Podtitul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8" style:parent-style-name="Podtitu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Podtitu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1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2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3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4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5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9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0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1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2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3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4" style:parent-style-name="Podtitul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</office:automatic-styles>
  <office:body>
    <office:text text:use-soft-page-breaks="true">
      <text:p text:style-name="P1">KRAJSKÝ ÚŘAD Moravskoslezského kraje</text:p>
      <text:p text:style-name="P2"><text:span text:style-name="T3">Odbor zdravotnictví</text:span></text:p>
      <text:p text:style-name="P4">28. října 117</text:p>
      <text:p text:style-name="P5">702 18 Ostrava</text:p>
      <text:p text:style-name="P6">Identifikátor datové schránky: 8x6bxsd</text:p>
      <text:p text:style-name="P7"/>
      <text:p text:style-name="P8">Návrh na vyhlášení výběrového řízení</text:p>
      <text:p text:style-name="P9"/>
      <text:p text:style-name="P10">může v souladu s ustanovením § 46 odst. 4 zákona 48/1997 Sb., o veřejném zdravotním pojištění a o změně a doplnění některých souvisejících zákonů, ve znění pozdějších předpisů, podat:</text:p>
      <text:p text:style-name="P11"/>
      <text:list text:style-name="LFO1" text:continue-numbering="true">
        <text:list-item>
          <text:p text:style-name="P12">uchazeč<text:s/></text:p>
        </text:list-item>
        <text:list-item>
          <text:p text:style-name="P13">zdravotní pojišťovna</text:p>
        </text:list-item>
        <text:list-item>
          <text:p text:style-name="P14">obec</text:p>
        </text:list-item>
      </text:list>
      <text:p text:style-name="P15">__________________________________________________________________________</text:p>
      <text:p text:style-name="P16"/>
      <text:list text:style-name="LFO2" text:continue-numbering="true">
        <text:list-item>
          <text:p text:style-name="P17">Uchazeč**</text:p>
        </text:list-item>
      </text:list>
      <text:p text:style-name="P18">……………………………………………………………………………………………………………</text:p>
      <text:p text:style-name="P19"><text:span text:style-name="T20">jméno, příjmení, titul (fyzická osoba) popř. IČ</text:span><text:span text:style-name="T21">/</text:span><text:span text:style-name="T22"><text:s/>název uchazeče a IČ (právnická osoba)</text:span><text:span text:style-name="T23">**</text:span></text:p>
      <text:p text:style-name="P24">....................................................................................................................................................</text:p>
      <text:p text:style-name="P25">adresa trvalého pobytu/adresa sídla právnické osoby</text:p>
      <text:p text:style-name="P26"><text:span text:style-name="T27">Uchazeč výběrového řízení je</text:span><text:span text:style-name="T28">*)</text:span><text:span text:style-name="T29">:</text:span></text:p>
      <text:p text:style-name="P30">a)<text:tab/>poskytovatel zdravotních služeb v příslušném oboru/oborech)</text:p>
      <text:p text:style-name="P31"><text:span text:style-name="T32">b)</text:span><text:span text:style-name="T33"><text:tab/>fyzická nebo právnická osoba, která<text:s/></text:span><text:span text:style-name="T34">hodlá</text:span><text:span text:style-name="T35"><text:s/>poskytovat zdravotní služby)</text:span></text:p>
      <text:p text:style-name="P36"/>
      <text:list text:style-name="LFO2" text:continue-numbering="true">
        <text:list-item>
          <text:p text:style-name="P37">Zdravotní pojišťovna</text:p>
        </text:list-item>
      </text:list>
      <text:p text:style-name="P38">....................................................................................................................................................</text:p>
      <text:p text:style-name="P39"><text:span text:style-name="T40">název</text:span><text:span text:style-name="T41"><text:s/></text:span><text:span text:style-name="T42">zdravotní pojišťovny; adresa</text:span></text:p>
      <text:p text:style-name="P43"/>
      <text:list text:style-name="LFO2" text:continue-numbering="true">
        <text:list-item>
          <text:p text:style-name="P44"><text:span text:style-name="T45">Obec</text:span></text:p>
        </text:list-item>
      </text:list>
      <text:p text:style-name="P46"><text:span text:style-name="T47">……………………………………………………………………………………………………………</text:span></text:p>
      <text:p text:style-name="P48">název obce; adresa</text:p>
      <text:p text:style-name="P49"/>
      <text:p text:style-name="P50"/>
      <text:p text:style-name="P51">________________________________________________________________________</text:p>
      <text:soft-page-break/>
      <text:p text:style-name="P52">N a v r h u j i</text:p>
      <text:p text:style-name="P53">výběrové řízení na uzavření smluvního vztahu se zdravotními pojišťovnami o poskytování a úhradě hrazených služeb pro obor(y):</text:p>
      <text:p text:style-name="P54"><text:span text:style-name="T55">(dle zákona č. 95/2004 Sb., ve znění pozdějších předpisů, vyhlášky č. 185/2009 Sb., ve znění pozdějších předpisů, a zákona č. 96/2004 Sb., ve znění pozdějších předpisů, nařízení vlády<text:s/></text:span><text:span text:style-name="T56"><text:line-break/>č. 31/2010 Sb., vyhlášky č. 55/2011 Sb., ve znění pozdějších předpisů)</text:span></text:p>
      <text:p text:style-name="P57"><text:bookmark-start text:name="_GoBack"/><text:bookmark-end text:name="_GoBack"/></text:p>
      <text:p text:style-name="P58">………….………………………………………………………………………………………………...</text:p>
      <text:p text:style-name="P59">……………………………………………………………………………………………………………</text:p>
      <text:p text:style-name="P60"/>
      <text:p text:style-name="P61"><text:span text:style-name="T62">pro místo/a poskytování zdravotních služeb:</text:span><text:span text:style-name="T63"><text:s/>(uvést přesnou adresu,<text:s/></text:span><text:span text:style-name="T64">je-li již známa</text:span><text:span text:style-name="T65">)<text:s/></text:span><text:span text:style-name="T66">…………………………………………………………….……………………………………...</text:span><text:span text:style-name="T67">...........</text:span></text:p>
      <text:p text:style-name="P68">……………………………………………………………………………………………………………</text:p>
      <text:p text:style-name="P69">Forma poskytování zdravotních služeb *)</text:p>
      <text:list text:style-name="LFO3" text:continue-numbering="true">
        <text:list-item>
          <text:p text:style-name="P70">ambulantní péče</text:p>
        </text:list-item>
        <text:list-item>
          <text:p text:style-name="P71">ambulantní stacionární péče</text:p>
        </text:list-item>
        <text:list-item>
          <text:p text:style-name="P72"><text:span text:style-name="T73">je</text:span><text:span text:style-name="T74">dnodenní péče<text:s/></text:span></text:p>
        </text:list-item>
        <text:list-item>
          <text:p text:style-name="P75"><text:span text:style-name="T76">zdravotní péče poskytovaná ve vlastn</text:span><text:span text:style-name="T77">ím sociálním prostředí pacienta</text:span></text:p>
        </text:list-item>
      </text:list>
      <text:p text:style-name="P78"><text:span text:style-name="T79">Druh zdravotní péče nebo název zdravotní služby:</text:span><text:span text:style-name="T80"><text:s/></text:span></text:p>
      <text:list text:style-name="LFO6" text:continue-numbering="true">
        <text:list-item>
          <text:p text:style-name="P81">léčebně rehabilitační péče</text:p>
        </text:list-item>
        <text:list-item>
          <text:p text:style-name="P82">ošetřovatelská péče</text:p>
        </text:list-item>
        <text:list-item>
          <text:p text:style-name="P83"><text:span text:style-name="T84">paliativní péče</text:span></text:p>
        </text:list-item>
        <text:list-item>
          <text:p text:style-name="P85"><text:span text:style-name="T86">zdravotnická dopravní služba<text:s/></text:span></text:p>
        </text:list-item>
        <text:list-item>
          <text:p text:style-name="P87"><text:span text:style-name="T88">přeprava pacientů neodkladné péče</text:span></text:p>
        </text:list-item>
      </text:list>
      <text:p text:style-name="P89"/>
      <text:p text:style-name="P90">Návrh lhůty, od které budou poskytovány hrazené zdravotní služby:………………………<text:s/></text:p>
      <text:p text:style-name="P91">Zdravotní služby ve výše uvedeném oboru budou poskytovány pro<text:s/>území<text:s/>……………………………………………………………………………………………………………</text:p>
      <text:p text:style-name="P92"/>
      <text:p text:style-name="P93">Pro které zdravotní pojišťovny<text:s/>požadujete<text:s/>výběrové řízení vyhlásit:*)</text:p>
      <text:list text:style-name="LFO4" text:continue-numbering="true">
        <text:list-item>
          <text:p text:style-name="P94">VZP (111)<text:s/><text:tab/><text:tab/><text:tab/><text:tab/><text:tab/></text:p>
        </text:list-item>
        <text:list-item>
          <text:p text:style-name="P95">VoZP (201)</text:p>
        </text:list-item>
        <text:list-item>
          <text:p text:style-name="P96">ČPZP (205)</text:p>
        </text:list-item>
        <text:list-item>
          <text:p text:style-name="P97">OZP (207)<text:s/></text:p>
        </text:list-item>
        <text:list-item>
          <text:p text:style-name="P98">ZP Škoda (209)</text:p>
        </text:list-item>
        <text:list-item>
          <text:p text:style-name="P99">ZP MV ČR (211)</text:p>
        </text:list-item>
        <text:list-item>
          <text:p text:style-name="P100">RBP (213)</text:p>
        </text:list-item>
      </text:list>
      <text:soft-page-break/>
      <text:p text:style-name="P101">Kontaktní údaje uchazeče/navrhovatele:</text:p>
      <text:p text:style-name="P102">jméno a<text:s/>příjmení (včetně titulů)/název<text:s/>……………………………………….................................</text:p>
      <text:p text:style-name="P103">adresa pro korespondenci včetně PSČ: ……………..……………….……………………………..</text:p>
      <text:p text:style-name="P104">………………………………………………………………………………………………..................</text:p>
      <text:p text:style-name="P105">telefon:<text:s/>.………………………………… e-mail: ……………………………………………………...</text:p>
      <text:p text:style-name="P106"/>
      <text:p text:style-name="P107"/>
      <text:p text:style-name="P108">V ………………………………….. dne: …………………………………..</text:p>
      <text:p text:style-name="P109"/>
      <text:p text:style-name="P110"/>
      <text:p text:style-name="Podtitul"><text:span text:style-name="T111">………………………………………..….........</text:span></text:p>
      <text:p text:style-name="P112">jméno, příjmení, titul navrhovatele</text:p>
      <text:p text:style-name="P113">(vypište hůlkovým písmem)</text:p>
      <text:p text:style-name="P114"/>
      <text:p text:style-name="P115"><text:span text:style-name="T116">podpis:</text:span><text:span text:style-name="T117"><text:s/>………………………………………..</text:span></text:p>
      <text:p text:style-name="P118">u fyzické osoby podpis navrhovatele</text:p>
      <text:p text:style-name="P119">u právnické osoby podpis osoby oprávněné jednat za společnost</text:p>
      <text:p text:style-name="P120"/>
      <text:p text:style-name="P121"/>
      <text:p text:style-name="P122"/>
      <text:p text:style-name="P123">*) hodící se zaškrtněte</text:p>
      <text:p text:style-name="P124">**) povinný údaj<text:s/></text:p>
      <text:p text:style-name="P125"/>
      <text:p text:style-name="P126"><text:bookmark-start text:name="OLE_LINK1"/><text:bookmark-start text:name="OLE_LINK2"/>Doplňující informace:</text:p>
      <text:p text:style-name="P127"/>
      <text:p text:style-name="P128">Uchazeč o výběrové řízení zasílá nabídku formou přihlášky ve lhůtě zveřejněné na úřední desce Krajského úřadu Moravskoslezského kraje. Uchazeč je povinen prokázat, že splňuje, nebo je ve lhůtě stanovené<text:s/>ve<text:s/>výběrovém řízení schopen splnit, předpoklady<text:s/><text:line-break/>pro poskytování hrazených služeb v příslušném oboru zdravotní péče, který je předmětem výběrového řízení.</text:p>
      <text:p text:style-name="P129"/>
      <text:p text:style-name="P130">V případě, že se jedná o uchazeče dle písm. a) tohoto návrhu, přiloží k přihlášce tento kopii pravomocného rozhodnutí o oprávnění k poskytování zdravotních služeb dle zákona<text:s/><text:line-break/>č. 372/2011 Sb., zákona o zdravotních službách a podmínkách jejich poskytování (zákon<text:s/><text:line-break/>o zdravotních službách), popř. záměr (písemný dokument), popisující stručně druh a formu poskytovaných hrazených zdravotních služeb.</text:p>
      <text:p text:style-name="P131"/>
      <text:p text:style-name="P132">V případě, že se jedná o uchazeče dle písm. b) tohoto návrhu současně s přihláškou dokládá záměr (písemný dokument) prokazující schopnost uchazeče splnit předpoklady<text:s/><text:line-break/>pro poskytování hrazených služeb v příslušném oboru zdravotní péče, který je předmětem vyhlášeného výběrového řízení.</text:p>
      <text:p text:style-name="P133"/>
      <text:p text:style-name="P134"><text:span text:style-name="T135">Při posuzování přihlášek členové komise přihlížejí zejména k</text:span><text:span text:style-name="T136"> síti pojišťovny v daném oboru a území, k<text:s/></text:span><text:span text:style-name="T137">dobré pověsti uchazeče, k praxi uchazeče v příslušném oboru,<text:s/></text:span><text:span text:style-name="T138"><text:line-break/></text:span><text:span text:style-name="T139">k disciplinárním opatřením uloženým podle zákona o České lékařské komoře, České stomatologické komoře a České lékárnické komoře, k etickému přístupu k pacientům, ke stížnostem na poskytování zdravotních služeb. Členové komise dále posuzují záměr uchazeče na zajišťování hrazených služeb v oboru zdravotní péče, který je předmětem výběrového řízení, a jeho možnostem splnit předpoklady pro zajištění hrazených služeb ve lhůtě stanovené ve vyhlášení výběrového řízení.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odtitul" style:display-name="Podtitul" style:family="paragraph" style:parent-style-name="Normální">
      <style:text-properties fo:font-style="italic" style:font-style-asian="italic" style:font-style-complex="italic" fo:font-size="14pt" style:font-size-asian="14pt" style:font-size-complex="14pt" fo:hyphenate="false"/>
    </style:style>
    <style:style style:name="SubtitleChar" style:display-name="Subtitle Char" style:family="text">
      <style:text-properties fo:font-style="italic" style:font-style-asian="italic" style:font-style-complex="italic" fo:font-size="14pt" style:font-size-asian="14pt" style:font-size-complex="14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size="16pt" style:font-size-asian="16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Arial" style:font-name-asian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Moravskoslezského kraje</dc:title>
    <dc:description/>
    <dc:subject/>
    <meta:initial-creator>buryova</meta:initial-creator>
    <dc:creator>Milerská Kateřina</dc:creator>
    <meta:creation-date>2016-03-10T08:03:00Z</meta:creation-date>
    <dc:date>2016-03-10T08:03:00Z</dc:date>
    <meta:print-date>2016-03-10T08:0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1" meta:character-count="4971" meta:row-count="35" meta:non-whitespace-character-count="4259"/>
  </office:meta>
</office:document-meta>
</file>